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4</text:p>
          </table:table-cell>
          <table:table-cell table:number-columns-repeated="4" table:style-name="ce10"/>
          <table:table-cell office:value-type="string" table:style-name="ce12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002:705</text:p>
          </table:table-cell>
          <table:covered-table-cell/>
          <table:table-cell office:value-type="float" office:value="1646594.79" table:style-name="ce20">
            <text:p>1646594,7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3403</text:p>
          </table:table-cell>
          <table:covered-table-cell/>
          <table:table-cell office:value-type="float" office:value="1028750.5" table:style-name="ce20">
            <text:p>1028750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3404</text:p>
          </table:table-cell>
          <table:covered-table-cell/>
          <table:table-cell office:value-type="float" office:value="1640157.99" table:style-name="ce20">
            <text:p>1640157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27:6582</text:p>
          </table:table-cell>
          <table:covered-table-cell/>
          <table:table-cell office:value-type="float" office:value="2509600.65" table:style-name="ce20">
            <text:p>2509600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9014:157</text:p>
          </table:table-cell>
          <table:covered-table-cell/>
          <table:table-cell office:value-type="float" office:value="990292.31" table:style-name="ce20">
            <text:p>990292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9014:158</text:p>
          </table:table-cell>
          <table:covered-table-cell/>
          <table:table-cell office:value-type="float" office:value="1237390.2" table:style-name="ce20">
            <text:p>1237390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9014:168</text:p>
          </table:table-cell>
          <table:covered-table-cell/>
          <table:table-cell office:value-type="float" office:value="939584.95" table:style-name="ce20">
            <text:p>939584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349014:169</text:p>
          </table:table-cell>
          <table:covered-table-cell/>
          <table:table-cell office:value-type="float" office:value="953268.23" table:style-name="ce22">
            <text:p>953268,2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8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04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306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1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2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1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505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13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300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60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60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6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7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607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16152E75FAFFA8F6E1B096F75C98EA86CC349EAD2EE1720877BB640933AF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0T09:05:36Z</meta:creation-date>
    <dc:date>2023-12-20T09:05:36Z</dc:date>
  </office:meta>
</office:document-meta>
</file>